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fo:text-transform="uppercas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bold" fo:font-family="'Segoe UI Symbol'" style:font-family-asian="'Segoe UI Symbol'" style:font-family-complex="'Segoe UI Symbol'"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Segoe UI Symbol'" style:font-family-asian="'Segoe UI Symbol'" style:font-family-complex="'Segoe UI Symbol'"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Segoe UI Symbol'" style:font-family-asian="'Segoe UI Symbol'" style:font-family-complex="'Segoe UI Symbol'"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Segoe UI Symbol'" style:font-family-asian="'Segoe UI Symbol'" style:font-family-complex="'Segoe UI Symbol'"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Segoe UI Symbol'" style:font-family-asian="'Segoe UI Symbol'" style:font-family-complex="'Segoe UI Symbol'"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normal" fo:font-family="Calibri" style:font-family-asian="Calibri" style:font-family-complex="Calibri"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left"/>
    </style:style>
    <style:style style:name="P3" style:family="paragraph">
      <style:paragraph-properties fo:line-height="115.00%" fo:text-align="center"/>
    </style:style>
    <style:style style:name="P4" style:family="paragraph">
      <style:paragraph-properties fo:line-height="100.00%" fo:text-align="center" fo:margin-right="2.50pt"/>
    </style:style>
    <style:style style:name="P5" style:family="paragraph">
      <style:paragraph-properties fo:line-height="100.00%" fo:text-align="center"/>
    </style:style>
    <style:style style:name="P6" style:family="paragraph">
      <style:paragraph-properties fo:line-height="100.00%" fo:text-align="center" fo:margin-right="2.50pt"/>
    </style:style>
    <style:style style:name="P7" style:family="paragraph">
      <style:paragraph-properties fo:line-height="100.00%" fo:text-align="justify" fo:margin-left="0.00pt" fo:text-indent="35.45pt"/>
    </style:style>
    <style:style style:name="P8" style:family="paragraph">
      <style:paragraph-properties fo:line-height="115.00%" fo:text-align="justify"/>
    </style:style>
    <style:style style:name="P9" style:family="paragraph">
      <style:paragraph-properties fo:line-height="115.00%" fo:text-align="justify" fo:margin-left="0.00pt" fo:text-indent="35.45pt">
        <style:tab-stops>
          <style:tab-stop style:position="35.45pt"/>
        </style:tab-stops>
      </style:paragraph-properties>
    </style:style>
    <style:style style:name="P10" style:family="paragraph">
      <style:paragraph-properties fo:line-height="100.00%" fo:text-align="justify" fo:margin-right="2.50pt"/>
    </style:style>
    <style:style style:name="P11" style:family="paragraph">
      <style:paragraph-properties fo:line-height="100.00%" fo:text-align="justify" fo:margin-left="0.00pt" fo:text-indent="35.40pt"/>
    </style:style>
    <style:style style:name="P12" style:family="paragraph">
      <style:paragraph-properties fo:line-height="100.00%" fo:text-align="justify" fo:margin-left="0.00pt" fo:text-indent="35.45pt"/>
    </style:style>
    <style:style style:name="P13" style:family="paragraph">
      <style:paragraph-properties fo:line-height="100.00%" fo:text-align="justify" fo:margin-right="-0.10pt"/>
    </style:style>
    <style:style style:name="P14" style:family="paragraph">
      <style:paragraph-properties fo:line-height="100.00%" fo:text-align="justify" fo:margin-left="0.00pt" fo:text-indent="35.45pt"/>
    </style:style>
    <style:style style:name="P15" style:family="paragraph">
      <style:paragraph-properties fo:line-height="100.00%" fo:text-align="justify" fo:margin-right="-0.10pt"/>
    </style:style>
    <style:style style:name="P16" style:family="paragraph">
      <style:paragraph-properties fo:line-height="100.00%" fo:text-align="justify" fo:margin-left="0.00pt" fo:text-indent="35.45pt">
        <style:tab-stops>
          <style:tab-stop style:position="56.70pt"/>
        </style:tab-stops>
      </style:paragraph-properties>
    </style:style>
    <style:style style:name="P17" style:family="paragraph">
      <style:paragraph-properties fo:line-height="100.00%" fo:text-align="justify" fo:margin-left="0.00pt" fo:text-indent="35.45pt"/>
    </style:style>
    <style:style style:name="P18" style:family="paragraph">
      <style:paragraph-properties fo:line-height="100.00%" fo:text-align="justify"/>
    </style:style>
  </office:automatic-styles>
  <office:body>
    <office:text>
      <text:p text:style-name="P1"><text:span text:style-name="T1">ГЛАВА </text:span></text:p>
      <text:p text:style-name="P1"><text:span text:style-name="T1">СЕЛЬСКОГО ПОСЕЛЕНИЯ светлодольск</text:span></text:p>
      <text:p text:style-name="P1"><text:span text:style-name="T1">МУНИЦИПАЛЬНОГО РАЙОНА Сергиевский</text:span></text:p>
      <text:p text:style-name="P1"><text:span text:style-name="T1">САМАРСКОЙ ОБЛАСТИ</text:span></text:p>
      <text:p text:style-name="P2"><text:span text:style-name="T2"/></text:p>
      <text:p text:style-name="P3"><text:span text:style-name="T3">ПОСТАНОВЛЕНИЕ</text:span></text:p>
      <text:p text:style-name="P3"><text:span text:style-name="T4"/></text:p>
      <text:p text:style-name="P3"><text:span text:style-name="T5">от<text:s/></text:span><text:span text:style-name="T6">«16»<text:s/></text:span><text:span text:style-name="T7">июля 2021 года<text:s text:c="49"/></text:span><text:span text:style-name="T8">№</text:span><text:span text:style-name="T9"><text:s/>6</text:span></text:p>
      <text:p text:style-name="P3"><text:span text:style-name="T10"/></text:p>
      <text:p text:style-name="P4"><text:span text:style-name="T11">О проведении публичных слушаний по внесению изменений в проект планировки территории и проект межевания территории</text:span></text:p>
      <text:p text:style-name="P5"><text:span text:style-name="T12"><text:s/></text:span><text:span text:style-name="T13">объекта:<text:s/></text:span><text:span text:style-name="T14">«</text:span><text:span text:style-name="T15">Строительство сетей водоснабжения и водоотведения пос.</text:span></text:p>
      <text:p text:style-name="P5"><text:span text:style-name="T15">Светлодольск муниципального района Сергиевский Самарской области</text:span><text:span text:style-name="T16">»<text:s/></text:span><text:span text:style-name="T17">в границах сельского поселения Светлодольск муниципального района Сергиевский Самарской области </text:span></text:p>
      <text:p text:style-name="P6"><text:span text:style-name="T18"><text:s/></text:span></text:p>
      <text:p text:style-name="P7"><text:span text:style-name="T19">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в соответствии с частью 5 статьи 46 Градостроительного кодекса Российской Федерации, руководствуясь статьей 28 Федерального закона от 06 октября 2003 года<text:s/></text:span><text:span text:style-name="T20">№</text:span><text:span text:style-name="T21"><text:s/>131-</text:span><text:span text:style-name="T22">ФЗ<text:s/></text:span><text:span text:style-name="T23">«</text:span><text:span text:style-name="T24">Об общих принципах организации местного самоуправления в Российской Федерации</text:span><text:span text:style-name="T25">»,<text:s/></text:span><text:span text:style-name="T26">Уставом сельского поселения Светлодольск муниципального района Сергиевский Самарской области,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text:span><text:span text:style-name="T27">года<text:s/></text:span><text:span text:style-name="T28">№</text:span><text:span text:style-name="T29"><text:s/>8</text:span></text:p>
      <text:p text:style-name="P8"><text:span text:style-name="T30"/></text:p>
      <text:p text:style-name="P8"><text:span text:style-name="T31">ПОСТАНОВЛЯЮ:</text:span></text:p>
      <text:p text:style-name="P9"><text:span text:style-name="T32"/></text:p>
      <text:p text:style-name="P10"><text:span text:style-name="T33"><text:s text:c="6"/>1.<text:s/></text:span><text:span text:style-name="T34">Провести на территории сельского поселения Светлодольск муниципального района Сергиевский Самарской области публичные слушания по внесению изменений в проект планировки территории и проект межевания территории объекта:<text:s/></text:span><text:span text:style-name="T35">«</text:span><text:span text:style-name="T36">Строительство сетей водоснабжения и водоотведения пос. Светлодольск муниципального района Сергиевский Самарской области</text:span><text:span text:style-name="T37">»<text:s/></text:span><text:span text:style-name="T38">в границах<text:s text:c="2"/>сельского поселения Светлодольск муниципального района Сергиевский Самарской области (далее<text:s/></text:span><text:span text:style-name="T39">–</text:span><text:span text:style-name="T40"><text:s/></text:span><text:span text:style-name="T41">Объект).</text:span><text:span text:style-name="T42"><text:s/></text:span></text:p>
      <text:p text:style-name="P11"><text:span text:style-name="T43">2.<text:s/></text:span><text:span text:style-name="T44">Срок проведения публичных слушаний по внесению изменений в проект планировки территории и проект межевания территории Объекта - с<text:s text:c="2"/>16.07.2021 года по 19.08.2021 года.</text:span></text:p>
      <text:p text:style-name="P12"><text:span text:style-name="T45">3.<text:s/></text:span><text:span text:style-name="T46">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 Днем оповещения является официальное опубликование настоящего Постановления.</text:span></text:p>
      <text:p text:style-name="P12"><text:span text:style-name="T47">4.<text:s/></text:span><text:span text:style-name="T48">Органом, уполномоченным на организацию и проведение публичных слушаний в соответствии с настоящим Постановлением, является Администрация сельского поселения Светлодольск муниципального района Сергиевский Самарской области (далее<text:s/></text:span><text:span text:style-name="T49">–</text:span><text:span text:style-name="T50"><text:s/></text:span><text:span text:style-name="T51">Администрация). Публичные слушания проводя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pan><text:span text:style-name="T52"><text:s/>года<text:s/></text:span><text:span text:style-name="T53">№</text:span><text:span text:style-name="T54"><text:s/>8.</text:span><text:span text:style-name="T55"><text:s/></text:span></text:p>
      <text:p text:style-name="P12"><text:span text:style-name="T56">5.<text:s/></text:span><text:span text:style-name="T57">Представление участниками публичных слушаний предложений и замечаний по внесению изменений в проект планировки территории и проект межевания территории Объекта, а также их учет осуществляе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 сельского поселения Светлодольск муниципального района Сергиевский Самарской области, утвержденным решением Собрания представителей сельского поселения Светлодольск муниципального района Сергиевский Самарской области от 01.04.2020</text:span><text:span text:style-name="T58"><text:s/>года<text:s/></text:span><text:span text:style-name="T59">№</text:span><text:span text:style-name="T60"><text:s/>8.</text:span></text:p>
      <text:p text:style-name="P13"><text:span text:style-name="T61"><text:s text:c="7"/>6.<text:s/></text:span><text:span text:style-name="T62">Место проведения публичных слушаний (место проведения экспозиции вносимых изменений в проект планировки территории и проект межевания территории Объекта) в сельском поселении Светлодольск муниципального района Сергиевский Самарской области: 446550, Самарская область, Сергиевский район, п. Светлодольск, ул.Полевая, 1. Датой открытия экспозиции является дата опубликования вносимых изменений в проект планировки территории и проект межевания территории Объекта и его размещение на официальном сайте Администрации в информационно-телекоммуникационной сети<text:s/></text:span><text:span text:style-name="T63">«</text:span><text:span text:style-name="T64">Интернет</text:span><text:span text:style-name="T65">»<text:s/></text:span><text:span text:style-name="T66">в порядке, установленном п.1 ч.8 ст.5.1 ГрК РФ. Посещение экспозиции возможно в рабочие дни с 10.00 до 17.00. Работа экспозиции вносимых изменений в проект межевания территории Объекта завершается за семь дней до окончания срока проведения публичных слушаний, установленного пунктом 2 настоящего Постановления.</text:span></text:p>
      <text:p text:style-name="P13"><text:span text:style-name="T67"><text:s text:c="5"/>7.<text:s/></text:span><text:span text:style-name="T68">Собрание участников публичных слушаний по внесению изменений в проект планировки территории и проект межевания территории Объекта<text:s text:c="2"/>состоится 22 июля 2021 года в 14.00 в сельском поселении Светлодольск муниципального района Сергиевский Самарской области по адресу: 446550, Самарская область, Сергиевский район, п. Светлодольск, ул.Полевая, 1. </text:span></text:p>
      <text:p text:style-name="P13"><text:span text:style-name="T69"><text:s text:c="7"/>8.<text:s/></text:span><text:span text:style-name="T70">Администрации в целях доведения до населения информации о содержании вносимых изменений в проект планировки территории и проект межевания территории Объекта обеспечить организацию выставок, экспозиций демонстрационных материалов вносимых изменений в проект планировки территории и проект межевания территории Объекта в месте проведения публичных слушаний (проведения экспозиции вносимых изменений в проект планировки территории и проект межевания территории Объекта и в местах проведения собрания участников публичных слушаний по вносимым изменениям в проект планировки территории и проект межевания территории Объекта.</text:span></text:p>
      <text:p text:style-name="P13"><text:span text:style-name="T71"><text:s text:c="9"/>9.<text:s/></text:span><text:span text:style-name="T72">Прием замечаний и предложений от участников публичных слушаний, жителей поселения и иных заинтересованных лиц по вносимым изменениям в проект планировки территории и проект межевания территории Объекта осуществляется по адресу, указанному в пункте 6 настоящего Постановления в рабочие дни с 10 часов до 17 часов.<text:s text:c="2"/>Замечания и предложения могут быть внесены: </text:span></text:p>
      <text:p text:style-name="P14"><text:span text:style-name="T73">1)<text:s/></text:span><text:span text:style-name="T74">в письменной или устной форме в ходе проведения собрания участников публичных слушаний; </text:span></text:p>
      <text:p text:style-name="P14"><text:span text:style-name="T75">2)<text:s/></text:span><text:span text:style-name="T76">в письменной форме в адрес организатора публичных слушаний;</text:span></text:p>
      <text:p text:style-name="P14"><text:span text:style-name="T77">3)<text:s/></text:span><text:span text:style-name="T78">посредством записи в книге (журнале) учета посетителей экспозиции проекта, подлежащего рассмотрению на публичных слушаниях;</text:span></text:p>
      <text:p text:style-name="P14"><text:span text:style-name="T79">10.<text:s/></text:span><text:span text:style-name="T80">При подаче замечаний и предложений участники публичных слушаний в целях идентификации представляют сведения о себе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с приложением документов, подтверждающих такие сведения. Участник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span></text:p>
      <text:p text:style-name="P15"><text:span text:style-name="T81"><text:s text:c="9"/>11.<text:s/></text:span><text:span text:style-name="T82">Прием замечаний и предложений от участников публичных слушаний, жителей поселения и иных заинтересованных лиц по вносимым изменениям в проект планировки территории и проект межевания территории Объекта прекращается 12.08.2021 года<text:s/></text:span><text:span text:style-name="T83">–</text:span><text:span text:style-name="T84"><text:s/></text:span><text:span text:style-name="T85">за семь дней до окончания срока проведения публичных слушаний.</text:span></text:p>
      <text:p text:style-name="P15"><text:span text:style-name="T86"><text:s text:c="9"/>12.<text:s/></text:span><text:span text:style-name="T87">Назначить лицом, ответственным за ведение протокола публичных слушаний, протокола собрания участников публичных слушаний по вносимым изменениям в проект планировки территории и проект межевания территории Объекта ведущего специалиста Администрации сельского поселения Светлодольск муниципального района Сергиевский Самарской области<text:s text:c="2"/>- Маркелову Надежду Даниловну.</text:span></text:p>
      <text:p text:style-name="P15"><text:span text:style-name="T88"><text:s text:c="9"/>13.<text:s/></text:span><text:span text:style-name="T89">Администрации в целях заблаговременного ознакомления жителей поселения и иных заинтересованных лиц с вносимыми изменениями в проект планировки территории и проект межевания территории Объекта обеспечить:</text:span></text:p>
      <text:p text:style-name="P15"><text:span text:style-name="T90">-<text:s/></text:span><text:span text:style-name="T91">официальное опубликование вносимых изменений в проект планировки территории и проект межевания территории Объекта;</text:span></text:p>
      <text:p text:style-name="P15"><text:span text:style-name="T92">-<text:s/></text:span><text:span text:style-name="T93">размещение вносимых изменений в проект планировки территории и проект межевания территории Объекта на официальном сайте Администрации муниципального района Сергиевский Самарской области в информационно-телекоммуникационной сети<text:s/></text:span><text:span text:style-name="T94">«</text:span><text:span text:style-name="T95">Интернет</text:span><text:span text:style-name="T96">» -<text:s/></text:span><text:a xlink:href="http://www.sergievsk.ru/"><text:span text:style-name="T98">http</text:span></text:a><text:span text:style-name="T99"><text:s/></text:span><text:a xlink:href="http://www.sergievsk.ru/"><text:span text:style-name="T101">HYPERLINK "http://www.sergievsk.ru/"</text:span><text:span text:style-name="T102"><text:s/>HYPERLINK "http://www.sergievsk.ru/"</text:span><text:span text:style-name="T103">://</text:span></text:a><text:span text:style-name="T104"><text:s/></text:span><text:a xlink:href="http://www.sergievsk.ru/"><text:span text:style-name="T106">HYPERLINK "http://www.sergievsk.ru/"</text:span><text:span text:style-name="T107"><text:s/>HYPERLINK "http://www.sergievsk.ru/"</text:span><text:span text:style-name="T108">www</text:span></text:a><text:span text:style-name="T109"><text:s/></text:span><text:a xlink:href="http://www.sergievsk.ru/"><text:span text:style-name="T111">HYPERLINK "http://www.sergievsk.ru/"</text:span><text:span text:style-name="T112"><text:s/>HYPERLINK "http://www.sergievsk.ru/"</text:span><text:span text:style-name="T113">.</text:span></text:a><text:span text:style-name="T114"><text:s/></text:span><text:a xlink:href="http://www.sergievsk.ru/"><text:span text:style-name="T116">HYPERLINK "http://www.sergievsk.ru/"</text:span><text:span text:style-name="T117"><text:s/>HYPERLINK "http://www.sergievsk.ru/"</text:span><text:span text:style-name="T118">sergievsk</text:span></text:a><text:span text:style-name="T119"><text:s/></text:span><text:a xlink:href="http://www.sergievsk.ru/"><text:span text:style-name="T121">HYPERLINK "http://www.sergievsk.ru/"</text:span><text:span text:style-name="T122"><text:s/>HYPERLINK "http://www.sergievsk.ru/"</text:span><text:span text:style-name="T123">.</text:span></text:a><text:span text:style-name="T124"><text:s/></text:span><text:a xlink:href="http://www.sergievsk.ru/"><text:span text:style-name="T126">HYPERLINK "http://www.sergievsk.ru/"</text:span><text:span text:style-name="T127"><text:s/>HYPERLINK "http://www.sergievsk.ru/"</text:span><text:span text:style-name="T128">ru</text:span></text:a><text:span text:style-name="T129">;</text:span></text:p>
      <text:p text:style-name="P15"><text:span text:style-name="T129">-<text:s/></text:span><text:span text:style-name="T130">беспрепятственный доступ к ознакомлению с вносимыми изменениями в<text:s text:c="2"/>проект планировки территории и проект межевания территории Объекта в здании Администрации сельского поселения Светлодольск (в соответствии с режимом работы Администрации сельского поселения Светлодольск).</text:span></text:p>
      <text:p text:style-name="P16"><text:span text:style-name="T131">14.<text:s/></text:span><text:span text:style-name="T132">Настоящее Постановление является оповещением о начале публичных слушаний и подлежит опубликованию в газете<text:s/></text:span><text:span text:style-name="T133">«</text:span><text:span text:style-name="T134">Сергиевский вестник</text:span><text:span text:style-name="T135">»<text:s/></text:span><text:span text:style-name="T136">и на официальном сайте Администрации муниципального района Сергиевский в информационно-телекоммуникационной сети<text:s/></text:span><text:span text:style-name="T137">«</text:span><text:span text:style-name="T138">Интернет</text:span><text:span text:style-name="T139">»<text:s/></text:span><text:span text:style-name="T140">-<text:s/></text:span><text:a xlink:href="http://www.sergievsk.ru/"><text:span text:style-name="T142">http</text:span></text:a><text:span text:style-name="T143"><text:s/></text:span><text:a xlink:href="http://www.sergievsk.ru/"><text:span text:style-name="T145">HYPERLINK "http://www.sergievsk.ru/"</text:span><text:span text:style-name="T146"><text:s/>HYPERLINK "http://www.sergievsk.ru/"</text:span><text:span text:style-name="T147">://</text:span></text:a><text:span text:style-name="T148"><text:s/></text:span><text:a xlink:href="http://www.sergievsk.ru/"><text:span text:style-name="T150">HYPERLINK "http://www.sergievsk.ru/"</text:span><text:span text:style-name="T151"><text:s/>HYPERLINK "http://www.sergievsk.ru/"</text:span><text:span text:style-name="T152">www</text:span></text:a><text:span text:style-name="T153"><text:s/></text:span><text:a xlink:href="http://www.sergievsk.ru/"><text:span text:style-name="T155">HYPERLINK "http://www.sergievsk.ru/"</text:span><text:span text:style-name="T156"><text:s/>HYPERLINK "http://www.sergievsk.ru/"</text:span><text:span text:style-name="T157">.</text:span></text:a><text:span text:style-name="T158"><text:s/></text:span><text:a xlink:href="http://www.sergievsk.ru/"><text:span text:style-name="T160">HYPERLINK "http://www.sergievsk.ru/"</text:span><text:span text:style-name="T161"><text:s/>HYPERLINK "http://www.sergievsk.ru/"</text:span><text:span text:style-name="T162">sergievsk</text:span></text:a><text:span text:style-name="T163"><text:s/></text:span><text:a xlink:href="http://www.sergievsk.ru/"><text:span text:style-name="T165">HYPERLINK "http://www.sergievsk.ru/"</text:span><text:span text:style-name="T166"><text:s/>HYPERLINK "http://www.sergievsk.ru/"</text:span><text:span text:style-name="T167">.</text:span></text:a><text:span text:style-name="T168"><text:s/></text:span><text:a xlink:href="http://www.sergievsk.ru/"><text:span text:style-name="T170">HYPERLINK "http://www.sergievsk.ru/"</text:span><text:span text:style-name="T171"><text:s/>HYPERLINK "http://www.sergievsk.ru/"</text:span><text:span text:style-name="T172">ru</text:span></text:a><text:span text:style-name="T173">,<text:s/></text:span><text:span text:style-name="T174">в разделе<text:s/></text:span><text:span text:style-name="T175">«</text:span><text:span text:style-name="T176">Градостроительство</text:span><text:span text:style-name="T177">»<text:s/></text:span><text:span text:style-name="T178">сельского поселения Светлодольск муниципального<text:s text:c="2"/>района Сергиевский, подразделе<text:s/></text:span><text:span text:style-name="T179">«</text:span><text:a xlink:href="http://provinc.sergievsk.ru/poseleniya/sergievsk/dokumentyi_territorialnogo_planirovaniya_i_gradostroitelnogo_zonirovaniya/predostavlenie_razresheniya_na_uslovno_razreshennyij_vid_ispolzovaniya_zemelnogo_uchastka_"><text:span text:style-name="T181">Проекты планировки</text:span></text:a><text:span text:style-name="T182"><text:s text:c="2"/></text:span><text:a xlink:href="http://provinc.sergievsk.ru/poseleniya/sergievsk/dokumentyi_territorialnogo_planirovaniya_i_gradostroitelnogo_zonirovaniya/predostavlenie_razresheniya_na_uslovno_razreshennyij_vid_ispolzovaniya_zemelnogo_uchastka_"><text:span text:style-name="T184">и межевания территории</text:span></text:a><text:span text:style-name="T185">».</text:span></text:p>
      <text:p text:style-name="P17"><text:span text:style-name="T185">15.<text:s/></text:span><text:span text:style-name="T186">В случае если настоящее Постановление будет опубликовано позднее календарной даты начала публичных слушаний, указанной в пункте 2 настоящего Постановления, то дата начала публичных слушаний исчисляется со дня официального опубликования настоящего Постановления. При этом установленные в настоящем Постановлении календарная дата, до которой осуществляется прием замечаний и предложений от жителей поселения и иных заинтересованных лиц, а также дата окончания публичных слушаний переносятся на соответствующее количество дней.</text:span></text:p>
      <text:p text:style-name="P17"><text:span text:style-name="T187"/></text:p>
      <text:p text:style-name="P17"><text:span text:style-name="T188"/></text:p>
      <text:p text:style-name="P18"><text:span text:style-name="T189">Глава сельского поселения Светлодольск</text:span></text:p>
      <text:p text:style-name="P18"><text:span text:style-name="T189">муниципального района Сергиевский</text:span></text:p>
      <text:p text:style-name="P18"><text:span text:style-name="T189">Самарской области<text:s text:c="11"/><text:tab/><text:tab/><text:s text:c="28"/>Н.В.Андрюхин<text:s text:c="15"/></text:span><text:span text:style-name="T19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